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1" svg:font-family="Tahoma"/>
    <style:font-face style:name="Courier New" svg:font-family="'Courier New'" style:font-family-generic="modern"/>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ef97c"/>
    </style:style>
    <style:style style:name="P2" style:family="paragraph" style:parent-style-name="Standard">
      <style:paragraph-properties fo:text-align="justify" style:justify-single-word="false"/>
      <style:text-properties style:font-name="Times New Roman" fo:font-size="10pt" style:font-size-asian="10pt" style:font-size-complex="10pt"/>
    </style:style>
    <style:style style:name="P3" style:family="paragraph" style:parent-style-name="Standard">
      <style:paragraph-properties fo:text-align="justify" style:justify-single-word="false"/>
      <style:text-properties style:font-name="Times New Roman" fo:font-size="10pt" officeooo:paragraph-rsid="001ef97c" style:font-size-asian="10pt" style:font-size-complex="10pt"/>
    </style:style>
    <style:style style:name="P4" style:family="paragraph" style:parent-style-name="Standard">
      <style:paragraph-properties fo:text-align="justify" style:justify-single-word="false"/>
      <style:text-properties style:font-name="Times New Roman" fo:font-size="10pt" officeooo:paragraph-rsid="001ce8a2" style:font-size-asian="10pt" style:font-size-complex="10pt"/>
    </style:style>
    <style:style style:name="P5" style:family="paragraph" style:parent-style-name="Standard">
      <style:paragraph-properties fo:text-align="justify" style:justify-single-word="false"/>
      <style:text-properties style:font-name="Times New Roman" fo:font-size="10pt" officeooo:paragraph-rsid="002ff1a9" style:font-size-asian="10pt" style:font-size-complex="10pt"/>
    </style:style>
    <style:style style:name="P6" style:family="paragraph" style:parent-style-name="Standard">
      <style:paragraph-properties fo:text-align="justify" style:justify-single-word="false"/>
      <style:text-properties style:font-name="Times New Roman" fo:font-size="10pt" officeooo:paragraph-rsid="0034336f" style:font-size-asian="10pt" style:font-size-complex="10pt"/>
    </style:style>
    <style:style style:name="P7" style:family="paragraph" style:parent-style-name="Standard">
      <style:paragraph-properties fo:text-align="justify" style:justify-single-word="false"/>
      <style:text-properties style:font-name="Times New Roman" fo:font-size="10pt" officeooo:rsid="002ff1a9" officeooo:paragraph-rsid="002ff1a9" style:font-size-asian="10pt" style:font-size-complex="10pt"/>
    </style:style>
    <style:style style:name="P8" style:family="paragraph" style:parent-style-name="Standard">
      <style:paragraph-properties fo:text-align="justify" style:justify-single-word="false"/>
      <style:text-properties style:font-name="Times New Roman" fo:font-size="10pt" officeooo:rsid="00215ed2" officeooo:paragraph-rsid="002ff1a9" style:font-size-asian="10pt" style:font-size-complex="10pt"/>
    </style:style>
    <style:style style:name="P9" style:family="paragraph" style:parent-style-name="Standard">
      <style:paragraph-properties fo:text-align="justify" style:justify-single-word="false"/>
      <style:text-properties style:font-name="Times New Roman" fo:font-size="10pt" officeooo:rsid="001f793c" officeooo:paragraph-rsid="002ff1a9" style:font-size-asian="10pt" style:font-size-complex="10pt"/>
    </style:style>
    <style:style style:name="P10" style:family="paragraph" style:parent-style-name="Standard">
      <style:paragraph-properties fo:text-align="justify" style:justify-single-word="false"/>
      <style:text-properties style:font-name="Times New Roman" fo:font-size="10pt" officeooo:rsid="0034336f" officeooo:paragraph-rsid="0034336f" style:font-size-asian="10pt" style:font-size-complex="10pt"/>
    </style:style>
    <style:style style:name="P11" style:family="paragraph" style:parent-style-name="Standard">
      <style:paragraph-properties fo:text-align="justify" style:justify-single-word="false"/>
      <style:text-properties style:font-name="Times New Roman" fo:font-size="10pt" fo:language="fr" fo:country="FR" officeooo:paragraph-rsid="001ef97c" style:font-size-asian="10pt" style:font-name-complex="Arial" style:font-size-complex="10pt"/>
    </style:style>
    <style:style style:name="P12" style:family="paragraph" style:parent-style-name="Standard">
      <style:paragraph-properties fo:text-align="justify" style:justify-single-word="false"/>
      <style:text-properties style:font-name="Times New Roman" fo:font-size="10pt" style:text-underline-style="solid" style:text-underline-width="auto" style:text-underline-color="font-color" officeooo:rsid="002f54c7" officeooo:paragraph-rsid="002f54c7" style:font-size-asian="10pt" style:font-size-complex="10pt"/>
    </style:style>
    <style:style style:name="P13" style:family="paragraph" style:parent-style-name="Standard">
      <style:paragraph-properties fo:text-align="justify" style:justify-single-word="false"/>
      <style:text-properties style:font-name="Times New Roman" fo:font-size="10pt" style:text-underline-style="solid" style:text-underline-width="auto" style:text-underline-color="font-color" officeooo:rsid="00215ed2" officeooo:paragraph-rsid="002ff1a9" style:font-size-asian="10pt" style:font-size-complex="10pt"/>
    </style:style>
    <style:style style:name="P14" style:family="paragraph" style:parent-style-name="Standard">
      <style:paragraph-properties fo:text-align="justify" style:justify-single-word="false"/>
      <style:text-properties style:font-name="Times New Roman" fo:font-size="10pt" style:text-underline-style="solid" style:text-underline-width="auto" style:text-underline-color="font-color" officeooo:rsid="001f793c" officeooo:paragraph-rsid="002ff1a9" style:font-size-asian="10pt" style:font-size-complex="10pt"/>
    </style:style>
    <style:style style:name="P15" style:family="paragraph" style:parent-style-name="Standard">
      <style:paragraph-properties fo:text-align="justify" style:justify-single-word="false"/>
      <style:text-properties style:font-name="Times New Roman" fo:font-size="10pt" style:text-underline-style="solid" style:text-underline-width="auto" style:text-underline-color="font-color" officeooo:rsid="00314fda" officeooo:paragraph-rsid="0034336f" style:font-size-asian="10pt" style:font-size-complex="10pt"/>
    </style:style>
    <style:style style:name="P16" style:family="paragraph" style:parent-style-name="Standard">
      <style:paragraph-properties fo:text-align="justify" style:justify-single-word="false"/>
      <style:text-properties style:font-name="Times New Roman" fo:font-size="10pt" style:text-underline-style="solid" style:text-underline-width="auto" style:text-underline-color="font-color" officeooo:rsid="0034336f" officeooo:paragraph-rsid="0034336f" style:font-size-asian="10pt" style:font-size-complex="10pt"/>
    </style:style>
    <style:style style:name="P17" style:family="paragraph" style:parent-style-name="Standard">
      <style:paragraph-properties fo:text-align="justify" style:justify-single-word="false"/>
      <style:text-properties style:font-name="Times New Roman" fo:font-size="10pt" style:text-underline-style="none" style:font-size-asian="10pt" style:font-size-complex="10pt"/>
    </style:style>
    <style:style style:name="P18" style:family="paragraph" style:parent-style-name="Standard">
      <style:paragraph-properties fo:text-align="justify" style:justify-single-word="false"/>
      <style:text-properties style:font-name="Times New Roman" fo:font-size="10pt" style:text-underline-style="none" officeooo:paragraph-rsid="0034336f" style:font-size-asian="10pt" style:font-size-complex="10pt"/>
    </style:style>
    <style:style style:name="P19" style:family="paragraph" style:parent-style-name="Standard">
      <style:paragraph-properties fo:text-align="justify" style:justify-single-word="false"/>
      <style:text-properties style:font-name="Times New Roman" fo:font-size="10pt" style:text-underline-style="none" officeooo:rsid="002ff1a9" officeooo:paragraph-rsid="002ff1a9" style:font-size-asian="10pt" style:font-size-complex="10pt"/>
    </style:style>
    <style:style style:name="P20" style:family="paragraph" style:parent-style-name="Standard">
      <style:paragraph-properties fo:text-align="justify" style:justify-single-word="false"/>
      <style:text-properties style:font-name="Times New Roman" fo:font-size="10pt" style:text-underline-style="none" officeooo:rsid="002ff1a9" officeooo:paragraph-rsid="0034336f" style:font-size-asian="10pt" style:font-size-complex="10pt"/>
    </style:style>
    <style:style style:name="P21" style:family="paragraph" style:parent-style-name="Standard">
      <style:paragraph-properties fo:text-align="justify" style:justify-single-word="false"/>
      <style:text-properties style:use-window-font-color="true" style:font-name="Arial" fo:font-size="11pt" fo:language="fr" fo:country="FR" style:text-underline-style="none" fo:font-weight="normal" officeooo:paragraph-rsid="0034336f" style:letter-kerning="true" fo:background-color="transparent" style:font-name-asian="SimSun" style:font-size-asian="11pt" style:font-weight-asian="normal" style:font-name-complex="Mangal" style:font-size-complex="11pt" style:language-complex="hi" style:country-complex="IN" style:font-weight-complex="normal"/>
    </style:style>
    <style:style style:name="P22" style:family="paragraph" style:parent-style-name="Standard">
      <style:paragraph-properties fo:text-align="justify" style:justify-single-word="false"/>
      <style:text-properties style:use-window-font-color="true" style:font-name="Arial" fo:font-size="11pt" fo:language="fr" fo:country="FR" style:text-underline-style="none" fo:font-weight="normal" officeooo:rsid="002ff1a9" officeooo:paragraph-rsid="0034336f" style:letter-kerning="true" fo:background-color="transparent" style:font-name-asian="SimSun" style:font-size-asian="11pt" style:font-weight-asian="normal" style:font-name-complex="Mangal" style:font-size-complex="11pt" style:language-complex="hi" style:country-complex="IN" style:font-weight-complex="normal"/>
    </style:style>
    <style:style style:name="P23" style:family="paragraph" style:parent-style-name="Standard">
      <style:paragraph-properties fo:text-align="justify" style:justify-single-word="false"/>
      <style:text-properties style:use-window-font-color="true" style:font-name="Arial" fo:font-size="11pt" fo:language="fr" fo:country="FR" style:text-underline-style="none" fo:font-weight="normal" officeooo:rsid="002ff1a9" officeooo:paragraph-rsid="00353965" style:letter-kerning="true" fo:background-color="transparent" style:font-name-asian="SimSun" style:font-size-asian="11pt" style:font-weight-asian="normal" style:font-name-complex="Mangal" style:font-size-complex="11pt" style:language-complex="hi" style:country-complex="IN" style:font-weight-complex="normal"/>
    </style:style>
    <style:style style:name="P24" style:family="paragraph" style:parent-style-name="Standard">
      <style:paragraph-properties fo:text-align="justify" style:justify-single-word="false"/>
      <style:text-properties style:use-window-font-color="true" style:font-name="Times New Roman" fo:font-size="10pt" fo:language="fr" fo:country="FR" style:text-underline-style="none" fo:font-weight="normal" officeooo:rsid="002ff1a9" officeooo:paragraph-rsid="0034336f" style:letter-kerning="true" fo:background-color="transparent" style:font-name-asian="SimSun" style:font-size-asian="10pt" style:font-weight-asian="normal" style:font-name-complex="Mangal" style:font-size-complex="10pt" style:language-complex="hi" style:country-complex="IN" style:font-weight-complex="normal"/>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ef97c"/>
    </style:style>
    <style:style style:name="P26" style:family="paragraph" style:parent-style-name="Standard">
      <style:paragraph-properties fo:text-align="justify" style:justify-single-word="false"/>
      <style:text-properties style:font-name="Times New Roman" fo:font-size="10pt" style:text-underline-style="none" officeooo:rsid="001ce8a2" officeooo:paragraph-rsid="001ce8a2" style:font-size-asian="10pt" style:font-size-complex="10pt"/>
    </style:style>
    <style:style style:name="P27" style:family="paragraph" style:parent-style-name="Standard">
      <style:paragraph-properties fo:text-align="justify" style:justify-single-word="false"/>
      <style:text-properties style:font-name="Times New Roman" fo:font-size="10pt" style:text-underline-style="none" officeooo:rsid="00215ed2" officeooo:paragraph-rsid="002ff1a9" style:font-size-asian="10pt" style:font-size-complex="10pt"/>
    </style:style>
    <style:style style:name="P28" style:family="paragraph" style:parent-style-name="Standard">
      <style:paragraph-properties fo:text-align="justify" style:justify-single-word="false"/>
      <style:text-properties style:font-name="Times New Roman" fo:font-size="10pt" officeooo:rsid="002ff1a9" officeooo:paragraph-rsid="002ff1a9" style:font-size-asian="10pt" style:font-size-complex="10pt"/>
    </style:style>
    <style:style style:name="P29" style:family="paragraph" style:parent-style-name="Standard">
      <style:paragraph-properties fo:text-align="justify" style:justify-single-word="false"/>
      <style:text-properties style:font-name="Times New Roman" fo:font-size="10pt" officeooo:rsid="00234bf7" officeooo:paragraph-rsid="0034336f" style:font-size-asian="10pt" style:font-size-complex="10pt"/>
    </style:style>
    <style:style style:name="P30" style:family="paragraph" style:parent-style-name="Standard" style:list-style-name="L1">
      <style:paragraph-properties fo:text-align="justify" style:justify-single-word="false"/>
      <style:text-properties style:use-window-font-color="true" style:font-name="Arial" fo:font-size="11pt" fo:language="fr" fo:country="FR" style:text-underline-style="none" fo:font-weight="normal" officeooo:paragraph-rsid="00358197" style:letter-kerning="true" fo:background-color="transparent" style:font-name-asian="SimSun" style:font-size-asian="11pt" style:font-weight-asian="normal" style:font-name-complex="Mangal" style:font-size-complex="11pt" style:language-complex="hi" style:country-complex="IN" style:font-weight-complex="normal"/>
    </style:style>
    <style:style style:name="P31" style:family="paragraph" style:parent-style-name="Standard" style:list-style-name="L1">
      <style:paragraph-properties fo:text-align="justify" style:justify-single-word="false"/>
      <style:text-properties style:use-window-font-color="true" style:font-name="Arial" fo:font-size="11pt" fo:language="fr" fo:country="FR" style:text-underline-style="none" fo:font-weight="normal" officeooo:paragraph-rsid="0034336f" style:letter-kerning="true" fo:background-color="transparent" style:font-name-asian="SimSun" style:font-size-asian="11pt" style:font-weight-asian="normal" style:font-name-complex="Mangal" style:font-size-complex="11pt" style:language-complex="hi" style:country-complex="IN" style:font-weight-complex="normal"/>
    </style:style>
    <style:style style:name="P32" style:family="paragraph" style:parent-style-name="Standard" style:list-style-name="L2">
      <style:paragraph-properties fo:text-align="justify" style:justify-single-word="false"/>
      <style:text-properties style:use-window-font-color="true" style:font-name="Arial" fo:font-size="11pt" fo:language="fr" fo:country="FR" style:text-underline-style="none" fo:font-weight="normal" officeooo:paragraph-rsid="00375d7a" style:letter-kerning="true" fo:background-color="transparent" style:font-name-asian="SimSun" style:font-size-asian="11pt" style:font-weight-asian="normal" style:font-name-complex="Mangal" style:font-size-complex="11pt" style:language-complex="hi" style:country-complex="IN" style:font-weight-complex="normal"/>
    </style:style>
    <style:style style:name="P33" style:family="paragraph" style:parent-style-name="Standard" style:list-style-name="L2">
      <style:paragraph-properties fo:margin-top="0cm" fo:margin-bottom="0.101cm" loext:contextual-spacing="false" fo:text-align="justify" style:justify-single-word="false"/>
      <style:text-properties style:use-window-font-color="true" style:font-name="Arial" fo:font-size="11pt" fo:language="fr" fo:country="FR" style:text-underline-style="none" fo:font-weight="normal" officeooo:paragraph-rsid="00375d7a" style:letter-kerning="true" fo:background-color="transparent" style:font-name-asian="SimSun" style:font-size-asian="11pt" style:font-weight-asian="normal" style:font-name-complex="Mangal" style:font-size-complex="11pt" style:language-complex="hi" style:country-complex="IN" style:font-weight-complex="normal"/>
    </style:style>
    <style:style style:name="P34" style:family="paragraph" style:parent-style-name="Standard">
      <style:paragraph-properties fo:margin-top="0cm" fo:margin-bottom="0.101cm" loext:contextual-spacing="false" fo:text-align="justify" style:justify-single-word="false"/>
      <style:text-properties style:use-window-font-color="true" style:font-name="Arial" fo:font-size="11pt" fo:language="fr" fo:country="FR" style:text-underline-style="none" fo:font-weight="normal" officeooo:paragraph-rsid="00375d7a" style:letter-kerning="true" fo:background-color="transparent" style:font-name-asian="SimSun" style:font-size-asian="11pt" style:font-weight-asian="normal" style:font-name-complex="Mangal" style:font-size-complex="11pt" style:language-complex="hi" style:country-complex="IN" style:font-weight-complex="normal"/>
    </style:style>
    <style:style style:name="T1" style:family="text">
      <style:text-properties officeooo:rsid="001ef97c"/>
    </style:style>
    <style:style style:name="T2" style:family="text">
      <style:text-properties style:use-window-font-color="true" style:font-name="Times New Roman" fo:font-size="10pt" fo:language="fr" fo:country="FR" fo:font-style="normal" style:text-underline-style="none" fo:font-weight="normal" officeooo:rsid="001ef97c"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scale="93%"/>
    </style:style>
    <style:style style:name="T3" style:family="text">
      <style:text-properties style:use-window-font-color="true" style:font-name="Times New Roman" fo:font-size="10pt" fo:language="fr" fo:country="FR" fo:font-style="normal" style:text-underline-style="none" fo:font-weight="normal" officeooo:rsid="001ccb76"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scale="93%"/>
    </style:style>
    <style:style style:name="T4" style:family="text">
      <style:text-properties style:use-window-font-color="true" style:font-name="Times New Roman" fo:font-size="10pt" fo:language="fr" fo:country="FR" fo:font-style="normal" officeooo:rsid="00234bf7" style:font-name-asian="SimSun" style:font-size-asian="10pt" style:language-asian="fr" style:country-asian="FR" style:font-name-complex="Mangal" style:font-size-complex="10pt" style:language-complex="hi" style:country-complex="IN"/>
    </style:style>
    <style:style style:name="T5" style:family="text">
      <style:text-properties style:use-window-font-color="true" style:font-name="Times New Roman" fo:font-size="10pt" fo:language="fr" fo:country="FR" fo:font-style="normal" officeooo:rsid="001d32d5" style:font-name-asian="SimSun" style:font-size-asian="10pt" style:language-asian="fr" style:country-asian="FR" style:font-name-complex="Mangal" style:font-size-complex="10pt" style:language-complex="hi" style:country-complex="IN"/>
    </style:style>
    <style:style style:name="T6" style:family="text">
      <style:text-properties style:use-window-font-color="true" style:font-name="Times New Roman" fo:font-size="10pt" fo:language="fr" fo:country="FR" fo:font-style="normal" officeooo:rsid="001d4b10" style:font-name-asian="SimSun" style:font-size-asian="10pt" style:language-asian="fr" style:country-asian="FR" style:font-name-complex="Mangal" style:font-size-complex="10pt" style:language-complex="hi" style:country-complex="IN"/>
    </style:style>
    <style:style style:name="T7" style:family="text">
      <style:text-properties style:use-window-font-color="true" style:font-name="Times New Roman" fo:font-size="10pt" fo:language="fr" fo:country="FR" fo:font-style="normal" officeooo:rsid="00327719" style:font-name-asian="SimSun" style:font-size-asian="10pt" style:language-asian="fr" style:country-asian="FR" style:font-name-complex="Mangal" style:font-size-complex="10pt" style:language-complex="hi" style:country-complex="IN"/>
    </style:style>
    <style:style style:name="T8" style:family="text">
      <style:text-properties style:use-window-font-color="true" style:font-name="Times New Roman" fo:font-size="10pt" fo:language="fr" fo:country="FR" fo:font-style="normal" officeooo:rsid="0027dddc" style:font-name-asian="SimSun" style:font-size-asian="10pt" style:language-asian="fr" style:country-asian="FR" style:font-name-complex="Mangal" style:font-size-complex="10pt" style:language-complex="hi" style:country-complex="IN"/>
    </style:style>
    <style:style style:name="T9" style:family="text">
      <style:text-properties style:use-window-font-color="true" style:font-name="Times New Roman" fo:font-size="10pt" fo:language="fr" fo:country="FR" fo:font-style="normal" officeooo:rsid="0020ae36" style:font-name-asian="SimSun" style:font-size-asian="10pt" style:language-asian="fr" style:country-asian="FR" style:font-name-complex="Mangal" style:font-size-complex="10pt" style:language-complex="hi" style:country-complex="IN"/>
    </style:style>
    <style:style style:name="T10" style:family="text">
      <style:text-properties style:use-window-font-color="true" style:font-name="Times New Roman" fo:font-size="10pt" fo:language="fr" fo:country="FR" fo:font-style="normal" officeooo:rsid="001e4e43" style:font-name-asian="SimSun" style:font-size-asian="10pt" style:language-asian="fr" style:country-asian="FR" style:font-name-complex="Mangal" style:font-size-complex="10pt" style:language-complex="hi" style:country-complex="IN"/>
    </style:style>
    <style:style style:name="T11" style:family="text">
      <style:text-properties style:use-window-font-color="true" style:font-name="Times New Roman" fo:font-size="10pt" fo:language="fr" fo:country="FR" fo:font-style="normal" officeooo:rsid="00375d7a" style:font-name-asian="SimSun" style:font-size-asian="10pt" style:language-asian="fr" style:country-asian="FR" style:font-name-complex="Mangal" style:font-size-complex="10pt" style:language-complex="hi" style:country-complex="IN"/>
    </style:style>
    <style:style style:name="T12" style:family="text">
      <style:text-properties style:use-window-font-color="true" style:font-name="Times New Roman" fo:font-size="10pt" fo:language="fr" fo:country="FR" fo:font-style="normal" officeooo:rsid="00377a9f" style:font-name-asian="SimSun" style:font-size-asian="10pt" style:language-asian="fr" style:country-asian="FR" style:font-name-complex="Mangal" style:font-size-complex="10pt" style:language-complex="hi" style:country-complex="IN"/>
    </style:style>
    <style:style style:name="T13" style:family="text">
      <style:text-properties style:use-window-font-color="true" style:font-name="Times New Roman" fo:font-size="10pt" fo:language="fr" fo:country="FR" fo:font-style="normal" officeooo:rsid="0038df51" style:font-name-asian="SimSun" style:font-size-asian="10pt" style:language-asian="fr" style:country-asian="FR" style:font-name-complex="Mangal" style:font-size-complex="10pt" style:language-complex="hi" style:country-complex="IN"/>
    </style:style>
    <style:style style:name="T14" style:family="text">
      <style:text-properties style:use-window-font-color="true" style:font-name="Times New Roman" fo:font-size="10pt" fo:language="fr" fo:country="FR" fo:font-style="normal" officeooo:rsid="002f8fa3" style:font-name-asian="SimSun" style:font-size-asian="10pt" style:language-asian="fr" style:country-asian="FR" style:font-name-complex="Mangal" style:font-size-complex="10pt" style:language-complex="hi" style:country-complex="IN"/>
    </style:style>
    <style:style style:name="T15" style:family="text">
      <style:text-properties style:use-window-font-color="true" style:font-name="Times New Roman" fo:font-size="10pt" fo:language="fr" fo:country="FR" fo:font-style="normal" officeooo:rsid="00358197" style:font-name-asian="SimSun" style:font-size-asian="10pt" style:language-asian="fr" style:country-asian="FR" style:font-style-asian="normal" style:font-name-complex="Mangal" style:font-size-complex="10pt" style:language-complex="hi" style:country-complex="IN" style:font-style-complex="normal"/>
    </style:style>
    <style:style style:name="T16" style:family="text">
      <style:text-properties style:use-window-font-color="true" style:font-name="Times New Roman" fo:font-size="10pt" fo:language="fr" fo:country="FR" fo:font-style="italic" officeooo:rsid="001d32d5" style:font-name-asian="SimSun" style:font-size-asian="10pt" style:language-asian="fr" style:country-asian="FR" style:font-style-asian="italic" style:font-name-complex="Mangal" style:font-size-complex="10pt" style:language-complex="hi" style:country-complex="IN" style:font-style-complex="italic"/>
    </style:style>
    <style:style style:name="T17" style:family="text">
      <style:text-properties style:use-window-font-color="true" style:font-name="Times New Roman" fo:font-size="10pt" fo:language="fr" fo:country="FR" fo:font-style="italic" officeooo:rsid="00358197" style:font-name-asian="SimSun" style:font-size-asian="10pt" style:language-asian="fr" style:country-asian="FR" style:font-style-asian="italic" style:font-name-complex="Mangal" style:font-size-complex="10pt" style:language-complex="hi" style:country-complex="IN" style:font-style-complex="italic"/>
    </style:style>
    <style:style style:name="T18" style:family="text">
      <style:text-properties style:use-window-font-color="true" style:text-position="super 58%" style:font-name="Times New Roman" fo:font-size="10pt" fo:language="fr" fo:country="FR" fo:font-style="normal" officeooo:rsid="001d4b10" style:font-name-asian="SimSun" style:font-size-asian="10pt" style:language-asian="fr" style:country-asian="FR" style:font-name-complex="Mangal" style:font-size-complex="10pt" style:language-complex="hi" style:country-complex="IN"/>
    </style:style>
    <style:style style:name="T19" style:family="text">
      <style:text-properties fo:language="fr" fo:country="FR" style:font-name-complex="Arial"/>
    </style:style>
    <style:style style:name="T20" style:family="text">
      <style:text-properties fo:language="fr" fo:country="FR" officeooo:rsid="001ef97c" style:font-name-complex="Arial"/>
    </style:style>
    <style:style style:name="T21" style:family="text">
      <style:text-properties fo:language="fr" fo:country="FR" officeooo:rsid="00222dfe" style:font-name-complex="Arial"/>
    </style:style>
    <style:style style:name="T22" style:family="text">
      <style:text-properties style:font-name="Times New Roman" fo:font-size="10pt" fo:language="fr" fo:country="FR" officeooo:rsid="001ef97c" style:font-size-asian="10pt" style:font-name-complex="Arial" style:font-size-complex="10pt"/>
    </style:style>
    <style:style style:name="T23" style:family="text">
      <style:text-properties style:font-name="Times New Roman" fo:font-size="10pt" fo:language="fr" fo:country="FR" fo:font-style="normal" style:text-underline-style="none" fo:font-weight="normal" style:font-size-asian="10pt" style:language-asian="fr" style:country-asian="FR" style:font-style-asian="normal" style:font-weight-asian="normal" style:font-name-complex="Arial" style:font-size-complex="10pt" style:language-complex="fr" style:country-complex="FR" style:font-style-complex="normal" style:font-weight-complex="normal" style:text-scale="93%"/>
    </style:style>
    <style:style style:name="T24" style:family="text">
      <style:text-properties style:font-name="Times New Roman" fo:font-size="10pt" fo:language="fr" fo:country="FR" fo:font-style="normal" style:text-underline-style="none" fo:font-weight="normal" officeooo:rsid="001ef97c" style:font-size-asian="10pt" style:language-asian="fr" style:country-asian="FR" style:font-style-asian="normal" style:font-weight-asian="normal" style:font-name-complex="Arial" style:font-size-complex="10pt" style:language-complex="fr" style:country-complex="FR" style:font-style-complex="normal" style:font-weight-complex="normal" style:text-scale="93%"/>
    </style:style>
    <style:style style:name="T25" style:family="text">
      <style:text-properties style:font-name="Times New Roman" fo:font-size="10pt" fo:language="fr" fo:country="FR" fo:font-style="normal" style:text-underline-style="none" fo:font-weight="normal" officeooo:rsid="0041c9cc" style:font-size-asian="10pt" style:language-asian="fr" style:country-asian="FR" style:font-style-asian="normal" style:font-weight-asian="normal" style:font-name-complex="Arial" style:font-size-complex="10pt" style:language-complex="fr" style:country-complex="FR" style:font-style-complex="normal" style:font-weight-complex="normal" style:text-scale="93%"/>
    </style:style>
    <style:style style:name="T26" style:family="text">
      <style:text-properties style:font-name="Times New Roman" fo:font-size="10pt" fo:language="fr" fo:country="FR" fo:font-style="normal" style:text-underline-style="none" fo:font-weight="normal" officeooo:rsid="0018d067" style:font-size-asian="10pt" style:language-asian="fr" style:country-asian="FR" style:font-style-asian="normal" style:font-weight-asian="normal" style:font-name-complex="Arial" style:font-size-complex="10pt" style:language-complex="fr" style:country-complex="FR" style:font-style-complex="normal" style:font-weight-complex="normal" style:text-scale="93%"/>
    </style:style>
    <style:style style:name="T27" style:family="text">
      <style:text-properties style:font-name="Times New Roman" fo:font-size="10pt" fo:font-weight="normal" officeooo:rsid="002ee962" style:font-size-asian="10pt" style:font-weight-asian="normal" style:font-size-complex="10pt" style:font-weight-complex="normal"/>
    </style:style>
    <style:style style:name="T28" style:family="text">
      <style:text-properties style:font-name="Times New Roman" fo:font-size="10pt" fo:font-weight="normal" officeooo:rsid="002ff1a9" style:font-size-asian="10pt" style:font-weight-asian="normal" style:font-size-complex="10pt" style:font-weight-complex="normal"/>
    </style:style>
    <style:style style:name="T29" style:family="text">
      <style:text-properties style:font-name="Times New Roman" fo:font-size="10pt" fo:font-weight="normal" officeooo:rsid="003699ad" style:font-size-asian="10pt" style:font-weight-asian="normal" style:font-size-complex="10pt" style:font-weight-complex="normal"/>
    </style:style>
    <style:style style:name="T30" style:family="text">
      <style:text-properties style:font-name="Times New Roman" fo:font-size="10pt" fo:font-style="normal" style:font-size-asian="10pt" style:language-asian="fr" style:country-asian="FR" style:font-size-complex="10pt"/>
    </style:style>
    <style:style style:name="T31" style:family="text">
      <style:text-properties style:font-name="Times New Roman" fo:font-size="10pt" fo:font-style="normal" officeooo:rsid="002ee962" style:font-size-asian="10pt" style:language-asian="fr" style:country-asian="FR" style:font-size-complex="10pt"/>
    </style:style>
    <style:style style:name="T32" style:family="text">
      <style:text-properties style:font-name="Times New Roman" fo:font-size="10pt" fo:font-style="normal" officeooo:rsid="003699ad" style:font-size-asian="10pt" style:language-asian="fr" style:country-asian="FR" style:font-size-complex="10pt"/>
    </style:style>
    <style:style style:name="T33" style:family="text">
      <style:text-properties style:font-name="Times New Roman" fo:font-size="10pt" fo:font-style="normal" officeooo:rsid="0038c8a2" style:font-size-asian="10pt" style:language-asian="fr" style:country-asian="FR" style:font-size-complex="10pt"/>
    </style:style>
    <style:style style:name="T34" style:family="text">
      <style:text-properties style:font-name="Times New Roman" fo:font-size="10pt" fo:font-style="normal" officeooo:rsid="003a9d12" style:font-size-asian="10pt" style:language-asian="fr" style:country-asian="FR" style:font-size-complex="10pt"/>
    </style:style>
    <style:style style:name="T35" style:family="text">
      <style:text-properties style:font-name="Times New Roman" fo:font-size="10pt" fo:font-style="normal" officeooo:rsid="003b5136" style:font-size-asian="10pt" style:language-asian="fr" style:country-asian="FR" style:font-size-complex="10pt"/>
    </style:style>
    <style:style style:name="T36" style:family="text">
      <style:text-properties style:font-name="Times New Roman" fo:font-size="10pt" fo:font-style="normal" officeooo:rsid="00384330" style:font-size-asian="10pt" style:language-asian="fr" style:country-asian="FR" style:font-size-complex="10pt"/>
    </style:style>
    <style:style style:name="T37" style:family="text">
      <style:text-properties officeooo:rsid="00215ed2"/>
    </style:style>
    <style:style style:name="T38" style:family="text">
      <style:text-properties style:text-position="super 58%"/>
    </style:style>
    <style:style style:name="T39" style:family="text">
      <style:text-properties officeooo:rsid="0029d7eb"/>
    </style:style>
    <style:style style:name="T40" style:family="text">
      <style:text-properties officeooo:rsid="002af61f"/>
    </style:style>
    <style:style style:name="T41" style:family="text">
      <style:text-properties style:text-underline-style="none"/>
    </style:style>
    <style:style style:name="T42" style:family="text">
      <style:text-properties style:text-underline-style="none" officeooo:rsid="001ef97c"/>
    </style:style>
    <style:style style:name="T43" style:family="text">
      <style:text-properties style:text-underline-style="none" officeooo:rsid="001ce8a2"/>
    </style:style>
    <style:style style:name="T44" style:family="text">
      <style:text-properties style:text-underline-style="none" officeooo:rsid="002ff1a9"/>
    </style:style>
    <style:style style:name="T45" style:family="text">
      <style:text-properties style:text-underline-style="none" officeooo:rsid="00215ed2"/>
    </style:style>
    <style:style style:name="T46" style:family="text">
      <style:text-properties officeooo:rsid="002ff1a9"/>
    </style:style>
    <style:style style:name="T47" style:family="text">
      <style:text-properties officeooo:rsid="00234bf7"/>
    </style:style>
    <style:style style:name="T48" style:family="text">
      <style:text-properties officeooo:rsid="002ee962"/>
    </style:style>
    <style:style style:name="T49" style:family="text">
      <style:text-properties officeooo:rsid="00317851"/>
    </style:style>
    <style:style style:name="T50" style:family="text">
      <style:text-properties officeooo:rsid="0034336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ésentation</text:p>
      <text:p text:style-name="P2"/>
      <text:p text:style-name="P3"><text:span text:style-name="T1">Un premier plan de prévention d</text:span><text:span text:style-name="T19">es </text:span><text:span text:style-name="T20">r</text:span><text:span text:style-name="T19">isques naturels prévisibles d'inondation de la vallée de la Scie a été approuvé le <text:s text:c="17"/>15 avril 2002. Vingt communes sont concernées par ce </text:span><text:span text:style-name="T21">document</text:span><text:span text:style-name="T19">.</text:span></text:p>
      <text:p text:style-name="P11"/>
      <text:p text:style-name="P3"><text:span text:style-name="T20">C</text:span><text:span text:style-name="T19">onformément aux mesures prises par le gouvernement suite à la tempête Xynthia, deux circulaires, relatives à la prise en compte du risque de submersion marine dans les plans de prévention des risques naturels littoraux et à la mise en place des plans de prévention des risques naturels littoraux, ont été signés par la Ministre de l'écologie, du développement durable, des transports et du logement les 27 juillet et 2 août </text:span><text:span text:style-name="T20">2011</text:span><text:span text:style-name="T19">. Deux communes du </text:span><text:span text:style-name="T20">p</text:span><text:span text:style-name="T19">lan de </text:span><text:span text:style-name="T20">p</text:span><text:span text:style-name="T19">révention des </text:span><text:span text:style-name="T20">r</text:span><text:span text:style-name="T19">isques naturels prévisibles d'inondation de la vallée de la Scie sont concernées par cette circulaire : Hautot-sur-Mer et Saint-Aubin-sur-Scie.</text:span></text:p>
      <text:p text:style-name="P11"/>
      <text:p text:style-name="P1"><text:span text:style-name="T22">L</text:span><text:span text:style-name="corps_20_de_20_textes"><text:span text:style-name="T23">e bassin versant de la Scie est régulièrement impacté par des inondations importantes, voire catastrophiques, liées aux débordements de rivière, aux ruissellements ou aux remontées de nappe. Le nombre d'arrêtés de catastrophes naturelles pris sur les communes de ce bassin versant est d'ailleurs significatif. Par conséquent, en réponse aux souhaits exprimés par les collectivités concernées, il </text:span></text:span><text:span text:style-name="corps_20_de_20_textes"><text:span text:style-name="T24">est apparu</text:span></text:span><text:span text:style-name="corps_20_de_20_textes"><text:span text:style-name="T23"> pertinent de prescrire un nouveau </text:span></text:span><text:span text:style-name="corps_20_de_20_textes"><text:span text:style-name="T24">p</text:span></text:span><text:span text:style-name="corps_20_de_20_textes"><text:span text:style-name="T23">lan de </text:span></text:span><text:span text:style-name="corps_20_de_20_textes"><text:span text:style-name="T24">p</text:span></text:span><text:span text:style-name="corps_20_de_20_textes"><text:span text:style-name="T23">révention des </text:span></text:span><text:span text:style-name="corps_20_de_20_textes"><text:span text:style-name="T24">r</text:span></text:span><text:span text:style-name="corps_20_de_20_textes"><text:span text:style-name="T23">isques d'</text:span></text:span><text:span text:style-name="corps_20_de_20_textes"><text:span text:style-name="T24">i</text:span></text:span><text:span text:style-name="corps_20_de_20_textes"><text:span text:style-name="T23">nondation à l'échelle du bassin versant (cinquante communes concernées), en y intégrant l'aléa submersion marine.</text:span></text:span></text:p>
      <text:p text:style-name="P1"><text:span text:style-name="corps_20_de_20_textes"><text:span text:style-name="T23"/></text:span></text:p>
      <text:p text:style-name="P25"><text:span text:style-name="corps_20_de_20_textes"><text:span text:style-name="T2">L</text:span></text:span><text:span text:style-name="corps_20_de_20_textes"><text:span text:style-name="T3">’élaboration du </text:span></text:span><text:span text:style-name="corps_20_de_20_textes"><text:span text:style-name="T23">plan de prévention des risques </text:span></text:span><text:span text:style-name="corps_20_de_20_textes"><text:span text:style-name="T25">littoraux et d’inondation (PPR</text:span></text:span><text:span text:style-name="corps_20_de_20_textes"><text:span text:style-name="T24">LI</text:span></text:span><text:span text:style-name="corps_20_de_20_textes"><text:span text:style-name="T25">) du bassin versant de l</text:span></text:span><text:span text:style-name="corps_20_de_20_textes"><text:span text:style-name="T26">a</text:span></text:span><text:span text:style-name="corps_20_de_20_textes"><text:span text:style-name="T25"> Scie a été prescrite par arrêté préfectoral du 24 janvier 2012</text:span></text:span></text:p>
      <text:p text:style-name="P4"><text:span text:style-name="T44">Il</text:span><text:span text:style-name="T41"> concerne </text:span><text:span text:style-name="T42">52</text:span><text:span text:style-name="T41"> communes </text:span><text:span text:style-name="T42">situées dans le bassin versant de la Scie</text:span><text:span text:style-name="T41">, et tient compte de </text:span><text:span text:style-name="T43">quatre</text:span><text:span text:style-name="T41"> types d'inondation : le débordement de rivière, </text:span><text:span text:style-name="T43">le ruissellement, la remontée de nappe et la submersion marine.</text:span></text:p>
      <text:p text:style-name="P26"/>
      <text:p text:style-name="P26"/>
      <text:p text:style-name="P13"><text:span text:style-name="T46">É</text:span>laboration du PPRLI :</text:p>
      <text:p text:style-name="P5"/>
      <text:p text:style-name="P7">Le PPRLI est composé d’un rapport de présentation, d’éléments cartographiques (aléas, enjeux, zonage réglementaire) et d’un règlement.</text:p>
      <text:p text:style-name="P7"/>
      <text:p text:style-name="P7">L’élaboration se déroule en quatre phases :</text:p>
      <text:p text:style-name="P5">- <text:span text:style-name="T37">Phase 1.1 : analyse du périmètre d’étude (diagnostic)</text:span></text:p>
      <text:p text:style-name="P5">- <text:span text:style-name="T37">Phase 1.2 : caractérisation de l’aléa, définition des enjeux, cartographie des aléas et des enjeux</text:span></text:p>
      <text:p text:style-name="P5">- <text:span text:style-name="T37">Phase 2 : établissement du zonage réglementaire et du règlement</text:span></text:p>
      <text:p text:style-name="P5"><text:span text:style-name="T43">- </text:span><text:span text:style-name="T45">Phase 3 : établissement du dossier réglementaire soumis à enquête publique</text:span></text:p>
      <text:p text:style-name="P17"/>
      <text:p text:style-name="P19">A l’issue de l’enquête publique, il est approuvé par arrêté préfectoral. Il devient alors servitude d’utilité publique et doit être annexé au document d’urbanisme (plan local d’urbanisme, carte communale).</text:p>
      <text:p text:style-name="P19"/>
      <text:p text:style-name="P19"/>
      <text:p text:style-name="P16">Principales étapes d’élaboration du PPRLI :</text:p>
      <text:p text:style-name="P19"/>
      <text:p text:style-name="P34"><text:span text:style-name="corps_20_de_20_textes"><text:span text:style-name="T5">Les principales étapes de l’élaboration du PPRLI sont :</text:span></text:span></text:p>
      <text:list xml:id="list2929993917000295163" text:style-name="L2">
        <text:list-item>
          <text:p text:style-name="P33"><text:span text:style-name="corps_20_de_20_textes"><text:span text:style-name="T17">une réunion avec les élus avant prescription du PPRLI</text:span></text:span><text:span text:style-name="corps_20_de_20_textes"><text:span text:style-name="T15">, qui a permis d’exposer le motif de la révision du PPRI approuvé en 2002, de définir le nouveau périmètre d’étude du PPRLI, d’expliquer les objectifs de ce document et les différentes étapes de son élaboration.</text:span></text:span></text:p>
        </text:list-item>
        <text:list-item>
          <text:p text:style-name="P33"><text:span text:style-name="corps_20_de_20_textes"><text:span text:style-name="T16">le lancement de la démarche</text:span></text:span><text:span text:style-name="corps_20_de_20_textes"><text:span text:style-name="T5"> : une réunion de lancement a eu lieu le 13 </text:span></text:span><text:span text:style-name="corps_20_de_20_textes"><text:span text:style-name="T14">février</text:span></text:span><text:span text:style-name="corps_20_de_20_textes"><text:span text:style-name="T5"> 2013, afin de </text:span></text:span><text:span text:style-name="corps_20_de_20_textes"><text:span text:style-name="T6">rappeler à l’ensemble des acteurs concernés les éléments majeurs ayant conduit à la prescription de ce PPRL</text:span></text:span><text:span text:style-name="corps_20_de_20_textes"><text:span text:style-name="T5">I</text:span></text:span><text:span text:style-name="corps_20_de_20_textes"><text:span text:style-name="T6"> et de présenter la société EGIS EAU, missionnée pour cette étude. Ont également été rappelés les grands principes et objectifs du PPR</text:span></text:span><text:span text:style-name="corps_20_de_20_textes"><text:span text:style-name="T7">L</text:span></text:span><text:span text:style-name="corps_20_de_20_textes"><text:span text:style-name="T5">I</text:span></text:span><text:span text:style-name="corps_20_de_20_textes"><text:span text:style-name="T6">.</text:span></text:span></text:p>
        </text:list-item>
        <text:list-item>
          <text:p text:style-name="P33"><text:span text:style-name="corps_20_de_20_textes"><text:span text:style-name="T16">le diagnostic de territoire</text:span></text:span><text:span text:style-name="corps_20_de_20_textes"><text:span text:style-name="T5">, aboutissant entre autres à des cartes informatives permettant de localiser les axes de ruissellement et les emprises des inondations historiques connues. Les communes ont participé à l’élaboration de ces cartes, le bureau d’études les a rencontrées individuellement dans cet objectif. </text:span></text:span></text:p>
        </text:list-item>
        <text:list-item>
          <text:p text:style-name="P33"><text:span text:style-name="corps_20_de_20_textes"><text:span text:style-name="T16">la cartographie des aléas et des enjeux</text:span></text:span><text:span text:style-name="corps_20_de_20_textes"><text:span text:style-name="T5"> : sur la base des cartes de diagnostic et des méthodologies définies pour le PPRLI (qui s’appuient sur les éléments de cadrage nationaux), le bureau d’études a réalisé des cartes pour les aléas ruissellement, débordement de cours d’eau, remontée de nappe et submersion marine. Ces cartes ont été présentées en réunion aux élus les </text:span></text:span><text:span text:style-name="corps_20_de_20_textes"><text:span text:style-name="T6">30 juin </text:span></text:span><text:span text:style-name="corps_20_de_20_textes"><text:span text:style-name="T5">(uniquement les communes littorales)</text:span></text:span><text:span text:style-name="corps_20_de_20_textes"><text:span text:style-name="T6"> et 1</text:span></text:span><text:span text:style-name="corps_20_de_20_textes"><text:span text:style-name="T18">er</text:span></text:span><text:span text:style-name="corps_20_de_20_textes"><text:span text:style-name="T6"> juillet 2015. </text:span></text:span><text:span text:style-name="corps_20_de_20_textes"><text:span text:style-name="T5">Les communes ont reçu à ces occasions les cartes qui les concernaient, et ont pu réagir sur la fin de l’année 2015. Leurs remarques ont été analysées par le bureau d’études et la DDTM, et des réponses y ont été apportées.</text:span></text:span></text:p>
        </text:list-item>
        <text:list-item>
          <text:p text:style-name="P33"><text:span text:style-name="corps_20_de_20_textes"><text:span text:style-name="T16">la phase d’élaboration du zonage réglementaire et du règlement</text:span></text:span><text:span text:style-name="corps_20_de_20_textes"><text:span text:style-name="T5"> : cette phase </text:span></text:span><text:span text:style-name="corps_20_de_20_textes"><text:span text:style-name="T8">a été présentée aux élus le 11 octobre et un délai d’environ 3 semaines a été donné pour réagir sur les cartes réglementaires et le projet de règlement</text:span></text:span><text:span text:style-name="corps_20_de_20_textes"><text:span text:style-name="T5">.</text:span></text:span></text:p>
        </text:list-item>
        <text:list-item>
          <text:p text:style-name="P32"><text:soft-page-break/><text:span text:style-name="corps_20_de_20_textes"><text:span text:style-name="T16">la consultation formelle et l’enquête publique, puis la finalisation du dossier avant approbation</text:span></text:span><text:span text:style-name="corps_20_de_20_textes"><text:span text:style-name="T5">. : </text:span></text:span><text:span text:style-name="corps_20_de_20_textes"><text:span text:style-name="T12">cette phase permet à tous (élus et particuliers) de s’exprimer sur le document avant son approbation ; chaque remarque émise lors de cette phase est à nouveau analysée et, le cas échéant, prise en compte dans le document ; </text:span></text:span><text:span text:style-name="corps_20_de_20_textes"><text:span text:style-name="T13">celui-ci, une fois </text:span></text:span><text:span text:style-name="corps_20_de_20_textes"><text:span text:style-name="T12">finalisé, est proposé à la préfète pour approbation.</text:span></text:span></text:p>
        </text:list-item>
      </text:list>
      <text:p text:style-name="P21"><text:span text:style-name="corps_20_de_20_textes"><text:span text:style-name="T5"/></text:span></text:p>
      <text:p text:style-name="P23"><text:span text:style-name="corps_20_de_20_textes"><text:span text:style-name="T9">À</text:span></text:span><text:span text:style-name="corps_20_de_20_textes"><text:span text:style-name="T10"> chacune de ces étapes, un comité technique (principalement DDTM, DREAL, syndicats de bassin versant et de rivière) se réunit, ainsi qu’un comité de pilotage (communes et </text:span></text:span><text:span text:style-name="corps_20_de_20_textes"><text:span text:style-name="T4">établissements publics de coopération intercommunale</text:span></text:span><text:span text:style-name="corps_20_de_20_textes"><text:span text:style-name="T10"> concernés, etc.).</text:span></text:span></text:p>
      <text:p text:style-name="P22"><text:span text:style-name="corps_20_de_20_textes"><text:span text:style-name="T10"/></text:span></text:p>
      <text:p text:style-name="P22"><text:span text:style-name="corps_20_de_20_textes"><text:span text:style-name="T10"/></text:span></text:p>
      <text:p text:style-name="P15">Consultation <text:span text:style-name="T50">formelle</text:span> :</text:p>
      <text:p text:style-name="P18"/>
      <text:p text:style-name="P20">Conformément à <text:span text:style-name="T49">l’article</text:span> R562-7 du code de l’environnement, une consultation officielle a été menée préalablement à l’enquête publique.</text:p>
      <text:p text:style-name="P20"/>
      <text:p text:style-name="P20">Le projet de PPRLI a été communiqué le 23 décembre 2016 pour avis dans un délai de deux mois. </text:p>
      <text:p text:style-name="P20"/>
      <text:p text:style-name="P20">Ont été consultés :</text:p>
      <text:p text:style-name="P20">- les conseils municipaux ;</text:p>
      <text:p text:style-name="P6"><text:span text:style-name="T44">- les </text:span><text:span text:style-name="T47">organes délibérants des établissements publics de coopération intercommunale compétents pour l’élaboration des documents d’urbanisme dont le territoire est couvert ;</text:span></text:p>
      <text:p text:style-name="P29">- les conseils départemental et régional ;</text:p>
      <text:p text:style-name="P6"><text:span text:style-name="T48">- l</text:span><text:span text:style-name="corps_20_de_20_textes"><text:span text:style-name="T27">a chambre d’agriculture et le centre national de la propriété forestière ;</text:span></text:span></text:p>
      <text:p text:style-name="P6"><text:span text:style-name="corps_20_de_20_textes"><text:span text:style-name="T27">- l</text:span></text:span><text:span text:style-name="corps_20_de_20_textes"><text:span text:style-name="T28">e</text:span></text:span><text:span text:style-name="corps_20_de_20_textes"><text:span text:style-name="T27"> syndicat de bassin versant concerné </text:span></text:span><text:span text:style-name="corps_20_de_20_textes"><text:span text:style-name="T29">et</text:span></text:span><text:span text:style-name="corps_20_de_20_textes"><text:span text:style-name="T27"> l’association syndicale autorisée de la Scie ;</text:span></text:span></text:p>
      <text:p text:style-name="P24"><text:span text:style-name="corps_20_de_20_textes"><text:span text:style-name="T31">- </text:span></text:span><text:span text:style-name="corps_20_de_20_textes"><text:span text:style-name="T30">les</text:span></text:span><text:span text:style-name="corps_20_de_20_textes"><text:span text:style-name="T32"> </text:span></text:span><text:span text:style-name="corps_20_de_20_textes"><text:span text:style-name="T33">p</text:span></text:span><text:span text:style-name="corps_20_de_20_textes"><text:span text:style-name="T32">ôle</text:span></text:span><text:span text:style-name="corps_20_de_20_textes"><text:span text:style-name="T30">s</text:span></text:span><text:span text:style-name="corps_20_de_20_textes"><text:span text:style-name="T32"> d’équilibre territorial et rural du Pays Dieppois – Terroir de Caux </text:span></text:span><text:span text:style-name="corps_20_de_20_textes"><text:span text:style-name="T30">et </text:span></text:span><text:span text:style-name="corps_20_de_20_textes"><text:span text:style-name="T32">du Pays </text:span></text:span><text:span text:style-name="corps_20_de_20_textes"><text:span text:style-name="T34">de Bray, </text:span></text:span><text:span text:style-name="corps_20_de_20_textes"><text:span text:style-name="T30">ainsi que le s</text:span></text:span><text:span text:style-name="corps_20_de_20_textes"><text:span text:style-name="T35">yndicat mixte du Pays entre Seine et Bray,</text:span></text:span><text:span text:style-name="corps_20_de_20_textes"><text:span text:style-name="T32"> dans le cadre d</text:span></text:span><text:span text:style-name="corps_20_de_20_textes"><text:span text:style-name="T30">es</text:span></text:span><text:span text:style-name="corps_20_de_20_textes"><text:span text:style-name="T32"> </text:span></text:span><text:span text:style-name="corps_20_de_20_textes"><text:span text:style-name="T36">schéma</text:span></text:span><text:span text:style-name="corps_20_de_20_textes"><text:span text:style-name="T30">s</text:span></text:span><text:span text:style-name="corps_20_de_20_textes"><text:span text:style-name="T36"> de cohérence territoriale (SCOT)</text:span></text:span><text:span text:style-name="corps_20_de_20_textes"><text:span text:style-name="T31">.</text:span></text:span></text:p>
      <text:p text:style-name="P19"/>
      <text:p text:style-name="P19"/>
      <text:p text:style-name="P14">Principales dates à retenir <text:span text:style-name="T39">pour l’élaboration du PPRLI</text:span> :</text:p>
      <text:p text:style-name="P9"/>
      <text:p text:style-name="P8">Réunion d’association/concertation avec les élus avant prescription du PPRLI : 27 septembre 2011</text:p>
      <text:p text:style-name="P8">Prescription du PPRLI : 24 janvier 2012</text:p>
      <text:p text:style-name="P8">Réunion de lancement de l’étude avec les élus (diagnostic) : 13 février 2013</text:p>
      <text:p text:style-name="P8">Réunion<text:span text:style-name="T40">s</text:span> d’association/concertation avec les élus concernant les aléas et les enjeux : 30 juin et 1<text:span text:style-name="T38">er</text:span> juillet 2015</text:p>
      <text:p text:style-name="P8">Réunion d’association/concertation avec les élus concernant <text:s/>le zonage réglementaire et le règlement : 11 octobre 2016</text:p>
      <text:p text:style-name="P10">Consultation formelle : 23 décembre 2016</text:p>
      <text:p text:style-name="P27">Enquête publique : 5 septembre au 5 octobr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1" svg:font-family="Tahoma"/>
    <style:font-face style:name="Courier New" svg:font-family="'Courier New'" style:font-family-generic="modern"/>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style:text-properties fo:font-family="'Courier New'" style:font-family-generic="modern" style:font-pitch="fixed"/>
      </text:list-level-style-bullet>
      <text:list-level-style-bullet text:level="3" text:style-name="WW8Num5z2" text:bullet-char="">
        <style:list-level-properties/>
        <style:text-properties style:font-name="Wingdings"/>
      </text:list-level-style-bullet>
      <text:list-level-style-bullet text:level="4" text:style-name="WW8Num5z0" text:bullet-char="">
        <style:list-level-properties/>
        <style:text-properties style:font-name="Symbol"/>
      </text:list-level-style-bullet>
      <text:list-level-style-bullet text:level="5" text:style-name="WW8Num5z1" text:bullet-char="o">
        <style:list-level-properties/>
        <style:text-properties fo:font-family="'Courier New'" style:font-family-generic="modern" style:font-pitch="fixed"/>
      </text:list-level-style-bullet>
      <text:list-level-style-bullet text:level="6" text:style-name="WW8Num5z2" text:bullet-char="">
        <style:list-level-properties/>
        <style:text-properties style:font-name="Wingdings"/>
      </text:list-level-style-bullet>
      <text:list-level-style-bullet text:level="7" text:style-name="WW8Num5z0" text:bullet-char="">
        <style:list-level-properties/>
        <style:text-properties style:font-name="Symbol"/>
      </text:list-level-style-bullet>
      <text:list-level-style-bullet text:level="8" text:style-name="WW8Num5z1" text:bullet-char="o">
        <style:list-level-properties/>
        <style:text-properties fo:font-family="'Courier New'" style:font-family-generic="modern" style:font-pitch="fixed"/>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creation-date>2009-11-30T10:15:12</meta:creation-date>
    <dc:date>2017-07-06T07:51:22.696000000</dc:date>
    <meta:print-date>2017-06-27T08:40:12.329000000</meta:print-date>
    <dc:language>fr-FR</dc:language>
    <meta:editing-cycles>56</meta:editing-cycles>
    <meta:editing-duration>PT8H27M33S</meta:editing-duration>
    <meta:document-statistic meta:table-count="0" meta:image-count="0" meta:object-count="0" meta:page-count="2" meta:paragraph-count="41" meta:word-count="1029" meta:character-count="6511" meta:non-whitespace-character-count="5508"/>
    <meta:user-defined meta:name="Info 1"/>
    <meta:user-defined meta:name="Info 2"/>
    <meta:user-defined meta:name="Info 3"/>
    <meta:user-defined meta:name="Info 4"/>
  </office:meta>
</office:document-meta>
</file>